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bbd2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bbd2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7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8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T7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3592 CD – UCR – FPCS </text:span><text:span text:style-name="T3">del señor diputado Basile, por el cual se solicita, conforme lo dispuesto por el Decreto Provincia 330 de fecha 11-04-2020 y los propietarios del Instituto Privado de Cardiología Sagrada Familia, ubicado en calle Rivadavia 3129 y 3135 de la ciudad de Santa Fe, declarado de interés general y sujeto a ocupación temporal, disponga informar si el mismo se encuentra funcionando para el Estado Provincial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3">La Cámara de Diputados de la Provincia vería con agrado que el Poder Ejecutivo, por intermedio del organismo que corresponda, en relación con el <text:s/>Decreto Provincial Nº 330 del 11 de abril de 2020 y los propietarios del Instituto Privado de Cardiología Sagrada Familia, ubicado en calle Rivadavia Nº 3129 y 3135 de la ciudad de Santa Fe, departamento La Capital, declarado de interés general y sujeto a ocupación temporal, informe lo siguiente: </text:p>
      <text:list xml:id="list2688744800" text:style-name="WWNum2">
        <text:list-item>
          <text:p text:style-name="P13">si se encuentra funcionando para el Estado provincial, </text:p>
        </text:list-item>
        <text:list-item>
          <text:p text:style-name="P16"><text:span text:style-name="T5">en caso afirmativo, indique:</text:span><text:span text:style-name="T3"> </text:span></text:p>
        </text:list-item>
      </text:list>
      <text:list xml:id="list903473799" text:style-name="WWNum3">
        <text:list-item>
          <text:p text:style-name="P17"><text:span text:style-name="T5">cantidad de </text:span><text:span text:style-name="T3">camas de internación clínica y de terapia intensiva;</text:span></text:p>
        </text:list-item>
        <text:list-item>
          <text:p text:style-name="P14">si las mismas están completamente equipadas;</text:p>
        </text:list-item>
        <text:list-item>
          <text:p text:style-name="P14">cantidad de personal que se encuentra trabajando y;</text:p>
        </text:list-item>
        <text:list-item>
          <text:p text:style-name="P14">gastos totales detallados por rubro, desde que el Estado hizo uso de la ocupación temporal hasta la fecha actual;</text:p>
        </text:list-item>
      </text:list>
      <text:list xml:id="list123345024611855" text:continue-list="list2688744800" text:style-name="WWNum2">
        <text:list-item>
          <text:p text:style-name="P16"><text:span text:style-name="T3">de no estar en funcionamiento el establecimiento de Salud, in</text:span><text:span text:style-name="T5">dique</text:span><text:span text:style-name="T3">: </text:span></text:p>
        </text:list-item>
      </text:list>
      <text:list xml:id="list3273926331" text:style-name="WWNum1">
        <text:list-item>
          <text:p text:style-name="P18"><text:span text:style-name="T5">motivos por</text:span><text:span text:style-name="T3"> lo que <text:s/>no se está haciendo uso de la clínica en cuestión;</text:span></text:p>
        </text:list-item>
        <text:list-item>
          <text:p text:style-name="P15">si continua vigente el decreto siendo la misma sujeto de ocupación temporal, </text:p>
        </text:list-item>
        <text:list-item>
          <text:p text:style-name="P18"><text:soft-page-break/><text:span text:style-name="T3">en caso </text:span><text:span text:style-name="T5">negativo,</text:span><text:span text:style-name="T3"> expli</text:span><text:span text:style-name="T5">que</text:span><text:span text:style-name="T3"> motivo de la desvinculación;</text:span></text:p>
        </text:list-item>
        <text:list-item>
          <text:p text:style-name="P15">si la Provincia continúa abonando la compensación por la privación temporal del uso;</text:p>
        </text:list-item>
        <text:list-item>
          <text:p text:style-name="P18"><text:span text:style-name="T3">situación laboral </text:span><text:span text:style-name="T5">en que </text:span><text:span text:style-name="T3">se encuentra el personal de salud que trabajaba en el mismo; atenciones brind</text:span><text:span text:style-name="T5">adas</text:span><text:span text:style-name="T3"> durante el tiempo que permaneció abierto cumpliendo con el mencionado Decreto; y</text:span><text:span text:style-name="T5">,</text:span></text:p>
        </text:list-item>
        <text:list-item>
          <text:p text:style-name="P15">cuáles fueron los gastos totales detallados por rubro, desde que el Estado hizo uso de la ocupación temporal hasta el momento del cierre. </text:p>
        </text:list-item>
      </text:list>
      <text:p text:style-name="P5"/>
      <text:p text:style-name="P6">Sala de la Comisión en Zoom, 09 de junio de 2021.</text:p>
      <text:p text:style-name="P11">Firmantes: <text:span text:style-name="T6">CIANCIO – BALAGUÉ – BRAVO – CORGNIALI – DONNET – HYNES – GONZÁLEZ - </text:span><text:span text:style-name="T7">OLIVERA</text:span></text:p>
      <text:p text:style-name="Standard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bbd2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bbd2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22" text:visited-style-name="ListLabel_20_22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3:44.373728666</dc:date>
    <meta:editing-duration>PT54S</meta:editing-duration>
    <meta:editing-cycles>2</meta:editing-cycles>
    <meta:document-statistic meta:table-count="0" meta:image-count="1" meta:object-count="0" meta:page-count="2" meta:paragraph-count="21" meta:word-count="400" meta:character-count="2474" meta:non-whitespace-character-count="2090"/>
  </office:meta>
</office:document-meta>
</file>